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08333in, 0in, 0in)"/>
    </style:style>
    <style:style style:family="graphic" style:name="a2" style:parent-style-name="Graphics">
      <style:graphic-properties fo:border="0.01042in none" fo:background-color="transparent" fo:clip="rect(0in, 0in, 0in, 0.07957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Reconstitue le puzzle de la couverture du livre</text:p>
      <text:p text:style-name="Normal"/>
      <text:p text:style-name="P2"><draw:frame draw:style-name="a0" draw:name="Image 1" text:anchor-type="as-char" svg:x="0in" svg:y="0in" svg:width="7.58614in" svg:height="8.74433in" style:rel-width="scale" style:rel-height="scale"><draw:image xlink:href="media/image1.png" xlink:type="simple" xlink:show="embed" xlink:actuate="onLoad"/><svg:title/><svg:desc>Résultat de recherche d'images pour "lave toi les mains tony ross"</svg:desc></draw:frame></text:p>
      <text:p text:style-name="P3"/>
      <text:p text:style-name="P4"/>
      <text:p text:style-name="P5"/>
      <text:p text:style-name="P6"/>
      <text:soft-page-break/>
      <text:p text:style-name="P7"><draw:frame draw:style-name="a1" draw:name="Image 2" text:anchor-type="as-char" svg:x="0in" svg:y="0in" svg:width="7.46753in" svg:height="8.66142in" style:rel-width="scale" style:rel-height="scale"><draw:image xlink:href="media/image2.jp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<draw:frame draw:style-name="a2" draw:name="Image 3" text:anchor-type="as-char" svg:x="0in" svg:y="0in" svg:width="7.4303in" svg:height="8.66142in" style:rel-width="scale" style:rel-height="scale"><draw:image xlink:href="media/image3.jp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<draw:frame draw:style-name="a3" draw:name="Image 4" text:anchor-type="as-char" svg:x="0in" svg:y="0in" svg:width="7.5303in" svg:height="8.66142in" style:rel-width="scale" style:rel-height="scale"><draw:image xlink:href="media/image4.jp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draw:frame draw:style-name="a4" draw:name="Image 5" text:anchor-type="as-char" svg:x="0in" svg:y="0in" svg:width="7.5303in" svg:height="8.66142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 d</meta:initial-creator>
    <dc:creator>d d</dc:creator>
    <meta:creation-date>2020-03-23T09:06:00Z</meta:creation-date>
    <dc:date>2020-03-23T09:27:00Z</dc:date>
    <meta:template xlink:href="Normal" xlink:type="simple"/>
    <meta:editing-cycles>3</meta:editing-cycles>
    <meta:editing-duration>PT1080S</meta:editing-duration>
    <meta:document-statistic meta:page-count="5" meta:paragraph-count="1" meta:word-count="12" meta:character-count="80" meta:row-count="1" meta:non-whitespace-character-count="69"/>
  </office:meta>
</office:document-meta>
</file>